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Calibri" svg:font-family="Calibri"/>
  </office:font-face-decls>
  <office:automatic-styles>
    <style:style style:name="P1" style:family="paragraph" style:parent-style-name="Standard">
      <style:paragraph-properties fo:margin-bottom="0.1389in" fo:line-height="115%"/>
      <style:text-properties style:font-name="Calibri" fo:font-size="11.0pt"/>
    </style:style>
    <style:style style:name="T1" style:family="text">
      <style:text-properties fo:letter-spacing="0.0000in"/>
    </style:style>
    <style:style style:name="TableColumn1" style:family="table-column">
      <style:table-column-properties style:column-width="3.4625in" style:rel-column-width="32767*"/>
    </style:style>
  </office:automatic-styles>
  <office:body>
    <office:text>
      <text:p text:style-name="P1"><text:span text:style-name="T1"/></text:p>
      <text:p text:style-name="P1"><text:span text:style-name="T1">420 Nechranice 31.5.-1.6.</text:span></text:p>
      <text:p text:style-name="P1"><text:span text:style-name="T1">Na přelomu května a června jsme se zúčastnily pohárového závodu na Nechranicích. Hned při příjezdu se mi podařilo vyděsit fireballisty, když mě viděli za volantem auta, jehož zadní část drželo pohromadě velké množství lepicí pásky, která navíc ani nebyla stříbrná. Nevím, jestli se víc báli, že je omylem přejedu nebo že na ně zaútočí náš vlek s lodí, který vypadal, že se každou chvíli utrhne i se zadní čtvrtinou auta.</text:span></text:p>
      <text:p text:style-name="P1"><text:span text:style-name="T1">Už nástup byl předzvěstí toho, co nás mělo čekat po zbytek víkendu. Hlavní rozhodčí se představil neobvykle dlouhým proslovem, během kterého se pokusil zavést některá netradiční opatření jako třeba nesignalizování změny dráhy závodníkům, na druhou stranu nás obdařil neocenitelnými radami typu „nezapomeňte si vzít na vodu svačinu“, na což rozhodčí obvykle zapomínají. </text:span></text:p>
      <text:p text:style-name="P1"><text:span text:style-name="T1">Na vodě toho mnoho nefoukalo, ale vzhledem k nepříznivé předpovědi se vyjelo hned. Naštěstí závodní komise a dokonce ani vítr nebyly připraveny, protože jinak by půlka pole vůbec nestihla start. Nakonec se startovalo o půl hodiny později a přesto ne v plném počtu. Báječnou inovací, která byla připravena pro naši lodní třídu, byl hromadný start s Dutchmany. Sice nás stále bylo na zdánlivě nekonečné čáře pouze jedenáct, ale půlka našich protivníků byla dvakrát větší než my a přátelsky nám hrozila potopením. Naštěstí zafungovala tichá dohoda o rozdělení čáry na dvackařskou a holandskou půlku. Odstartovaly jsme do slabého větru a dorazily na návětrnou bójku jako druhé. Pak jsme ovšem narazily na nástrahy naší nové lodě. Poněvadž jsme neměly příležitost ji před závodem vyzkoušet, zjistily jsme příliš pozdě, že zasekávání výtahu spinakru je poněkud dyskunkční. Takže jsme si užily celý raum a půlku zaďáku rybaření spinakrem pod lodí. Přesto se nám jakousi záhadou podařilo ztratit jen dvě místa a zůstaly jsme za třetí lodí pouze o pár délek. Během druhé rozjížďky se nám dařilo dostat výtah spinakru lépe pod kontrolu, a tak jsme si to užily víc. Pak ovšem následovalo dlouhé bezcílné popojíždění v okolí startu, během kterého jsme i mohli obdivovat, jak fireballisti trénují starty. Někdy v půlce odpoledne došlo nadšení dokonce i závodní komisi a poslala nás na břeh. <text:s/></text:span></text:p>
      <text:p text:style-name="P1"><text:span text:style-name="T1">Kolem páté hodiny se ovšem začal na vodě znovu roztahovat vítr a diverzní skupinky závodníků se začaly shromažďovat u břehu, aby sdílely nechuť k návratu na vodu. K všeobecnému nesouhlasu oznámila brzy závodní komise, že dál se na vítr bude čekat opravdu na vodě. Nakonec se to ukázalo jako správné rozhodnutí, protože přišel nejlepší vítr celého dne. Sice stále poměrně slabý, ale stálý. Závodní komise sice stále předváděla, že pružnost a rychlé rozhodování jí nejsou vlastní, ale přesto nám to přineslo dvě solidní rozjížďky a fireballistům také další tréninky startů. Před druhou rozjížďkou druhé sady dokonce byli po několika pokusech vykázáni, a tak si dvacky mohly užít, že pro jednou startovaly a nakonec se i vrátily na břeh dřív než oni.</text:span></text:p>
      <text:p text:style-name="P1"><text:span text:style-name="T1">Druhý den ráno <text:s/>jsme byli opět očekáváni na vodě už v avizovaných deset hodin. První rozjížďka byla přerušena z důvodu bezvětří a pak nás už čekala jen občasná slabá větrná pole, během kterých jsme všichni mohli vesele kroužit v okolí startovní lodě až téměř do dvou odpoledne, aniž bychom se museli vůbec pokoušet startovat. Ve chvíli, kdy odbila jedna hodina a komise závody (které byly díky čtyřem rozjížďkám už platné) ještě neukončila, už docházela většině závodníků trpělivost. Naštěstí pro nás Dutchmanům došla úplně, takže jsme alespoň jednou měli celou startovní čáru pro sebe. Za to, že nám nedošla, jsme byli odměněni jednou zkrácenou rozjížďkou otřesné kvality, která nás držela na vodě až do tří odpoledne. Naše posádka si alespoň vyzkoušela, jaké to je ve třičtvrtině raumu najednou zjistit, že abyste se dostali na bójku, budete tam muset hodit pár obratů. A pořadí v cíli jsme si stejně tak dobře mohli dohodnout nebo nalosovat. Pro nás to sice znamenalo konec šancí na třetí místo, ale alespoň jsme si opět užily bramborovou příčku a dobrý pokec na sluníčku.</text:span></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265.2</meta:generator>
    <meta:initial-creator>OEM</meta:initial-creator>
  </office:meta>
</office:document-meta>
</file>